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center" style:vertical-align="baseline" fo:margin-bottom="0in" fo:line-height="100%" fo:text-indent="4.2333in"/>
      <style:text-properties style:font-name="Calibri" style:font-name-asian="Times New Roman" style:font-name-complex="Calibri" fo:color="#000000" style:letter-kerning="true" style:font-size-complex="10pt" style:language-asian="it" style:country-asian="IT" fo:hyphenate="false"/>
    </style:style>
    <style:style style:name="P2" style:parent-style-name="Normale" style:family="paragraph">
      <style:paragraph-properties fo:keep-with-next="always" fo:widows="0" fo:orphans="0" style:punctuation-wrap="simple" style:text-autospace="none" fo:text-align="end" style:vertical-align="baseline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true" style:font-size-complex="18pt" style:language-asian="it" style:country-asian="IT" fo:hyphenate="false"/>
    </style:style>
    <style:style style:name="P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fo:font-size="18pt" style:font-size-asian="18pt" style:font-size-complex="18pt" style:language-asian="it" style:country-asian="IT" fo:hyphenate="false"/>
    </style:style>
    <style:style style:name="P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fo:hyphenate="false"/>
    </style:style>
    <style:style style:name="T5" style:parent-style-name="Car.predefinitoparagrafo" style:family="text">
      <style:text-properties style:font-name="Calibri" style:font-name-asian="Times New Roman" style:font-name-complex="Calibri" style:letter-kerning="true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Calibri" style:font-name-asian="Times New Roman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8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9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5.6222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fo:hyphenate="false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/>
    </style:style>
    <style:style style:name="T19" style:parent-style-name="Car.predefinitoparagrafo" style:family="text">
      <style:text-properties style:font-name="Calibri" style:font-name-asian="Times New Roman" style:font-name-complex="Calibri" style:letter-kerning="true" style:font-size-complex="10pt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/>
    </style:style>
    <style:style style:name="P21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22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23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5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24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25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fo:font-size="14pt" style:font-size-asian="14pt" style:font-size-complex="14pt" style:language-asian="it" style:country-asian="IT" fo:hyphenate="false"/>
    </style:style>
    <style:style style:name="P2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4pt" style:language-asian="it" style:country-asian="IT" fo:hyphenate="false"/>
    </style:style>
    <style:style style:name="P2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fo:hyphenate="false"/>
    </style:style>
    <style:style style:name="T28" style:parent-style-name="Car.predefinitoparagrafo" style:family="text">
      <style:text-properties style:font-name="Calibri" style:font-name-asian="Times New Roman" style:font-name-complex="Calibri" style:letter-kerning="true" style:font-size-complex="10pt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/>
    </style:style>
    <style:style style:name="P30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31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weight="bold" style:font-weight-asian="bold" style:letter-kerning="true" style:font-size-complex="10pt" style:language-asian="it" style:country-asian="IT" fo:hyphenate="false"/>
    </style:style>
    <style:style style:name="P32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font-weight-complex="bold" style:letter-kerning="true" style:font-size-complex="10pt" style:language-asian="it" style:country-asian="IT" fo:hyphenate="false"/>
    </style:style>
    <style:style style:name="P3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5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38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style:line-height-at-least="0.2083in" fo:background-color="#FFFFFF"/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39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/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0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/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1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/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2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/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3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/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4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150%" fo:background-color="#FFFFFF"/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5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150%" fo:background-color="#FFFFFF"/>
      <style:text-properties style:font-name="Calibri" style:font-name-asian="Times New Roman" style:font-name-complex="Calibri" fo:font-weight="bold" style:font-weight-asian="bold" fo:color="#333333" style:letter-kerning="true" style:font-size-complex="10pt" style:language-asian="it" style:country-asian="IT" fo:hyphenate="false"/>
    </style:style>
    <style:style style:name="P46" style:parent-style-name="Normale" style:family="paragraph">
      <style:paragraph-properties fo:widows="0" fo:orphans="0" style:punctuation-wrap="simple" style:text-autospace="none" fo:text-align="justify" style:vertical-align="baseline" fo:margin-top="0.0694in" fo:margin-bottom="0.1041in" fo:line-height="200%" fo:background-color="#FFFFFF"/>
      <style:text-properties style:font-name="Calibri" style:font-name-asian="Times New Roman" style:font-name-complex="Calibri" fo:color="#333333" style:letter-kerning="true" style:font-size-complex="10pt" style:language-asian="it" style:country-asian="IT" fo:hyphenate="false"/>
    </style:style>
    <style:style style:name="P47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fo:hyphenate="false"/>
    </style:style>
    <style:style style:name="T48" style:parent-style-name="Car.predefinitoparagrafo" style:family="text">
      <style:text-properties style:font-name="Calibri" style:font-name-asian="Times New Roman" style:font-name-complex="Calibri" style:letter-kerning="true" style:language-asian="it" style:country-asian="IT"/>
    </style:style>
    <style:style style:name="P49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  <style:style style:name="P50" style:parent-style-name="Normale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etter-kerning="true" style:font-size-complex="10pt" style:language-asian="it" style:country-asian="IT" fo:hyphenate="false"/>
    </style:style>
  </office:automatic-styles>
  <office:body>
    <office:text text:use-soft-page-breaks="true">
      <text:p text:style-name="P1"/>
      <text:h text:style-name="P2" text:outline-level="4">Modello A</text:h>
      <text:p text:style-name="P3">ALLA PROVINCIA DI BRINDISI</text:p>
      <text:p text:style-name="P4"><text:span text:style-name="T5">Via Annibale De Leo, 3 – 72100<text:s/></text:span><text:span text:style-name="T6">Brindis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GGETTO:</text:p>
          </table:table-cell>
          <table:table-cell table:style-name="TableCell16">
            <text:p text:style-name="P17"><text:span text:style-name="T18">ISTANZA DI PARTECIPAZIONE</text:span><text:span text:style-name="T19"><text:s/></text:span><text:span text:style-name="T20">AVVISO PUBBLICO DI MANIFESTAZIONE DI INTERESSE PER LA CONCESSIONE IN LOCAZIONE DI IMMOBILI DI PROPRIETA’ DELL’ENTE ALL’INTERNO DEL COMPRENSORIO “CITTADELLA DELLA RICERCA”</text:span></text:p>
          </table:table-cell>
        </table:table-row>
      </table:table>
      <text:p text:style-name="P21"/>
      <text:p text:style-name="P22"/>
      <text:p text:style-name="P23">Il sottoscritto ______________________________________________________ nato a _____________________________________ Prov. _____ il ________________________ e residente in _________________________________________ Prov. _____ alla via_________________________________________________ nella sua qualità di _____________________________________________________ della ditta/società ______________________________________________________ con sede legale in __________________________________________________ Prov. _________ alla via ________________________________________________ con codice fiscale n. _____________________________ ovvero con partita IVA e C.F. n.______________________, in relazione all’avviso a manifestare interesse per la locazione <text:s/>dell’immobile in oggetto</text:p>
      <text:p text:style-name="P24"/>
      <text:p text:style-name="P25">CHIEDE</text:p>
      <text:p text:style-name="P26"/>
      <text:p text:style-name="P27"><text:span text:style-name="T28">di partecipazione all’avviso pubblico manifestazione di interesse per la concessione in locazione di immobili di proprietà dell’ente all’interno del Comprensorio “Cittadella della Ricerca”</text:span><text:span text:style-name="T29">.</text:span></text:p>
      <text:p text:style-name="P30"/>
      <text:p text:style-name="P31"><text:bookmark-start text:name="_Hlk132527789"/>INDIVIDUAZIONE LOCALE (indicare i locali di interesse)</text:p>
      <text:p text:style-name="P32"/>
      <text:p text:style-name="P33">Edificio n. ____ PIANO ____</text:p>
      <text:p text:style-name="P34">Edificio n. ____ PIANO ____</text:p>
      <text:p text:style-name="P35">Edificio n. ____ PIANO ____</text:p>
      <text:p text:style-name="P36">Edificio n. ____ PIANO ____</text:p>
      <text:p text:style-name="P37"><text:bookmark-end text:name="_Hlk132527789"/></text:p>
      <text:p text:style-name="P38">BREVE STORIA DELL’AZIENDA/PERSONALE E TIPO DI COMPETENZE PRESENTI: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ATTIVITÀ SVOLTA E PRINCIPALI PRODOTTO SVILUPPATI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MERCATO DI RIFERIMENTO:</text:p>
      <text:p text:style-name="P43">_______________________________________________________________________________________________________________________________________________________________</text:p>
      <text:p text:style-name="P44"/>
      <text:p text:style-name="P45">INIZIATIVA/PROGETTO DA SVILUPPARE NEL COMPRENSORIO DELLA CITTADELLA DELLA RICERCA (OBIETTIVI ED EVENTUALE PERSONALE DA ASSUMERE PER TALE INIZIATIVA)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<text:span text:style-name="T48">Si allega, a tal fine, tutta la documentazione richiesta al punto 4 dell’avviso;</text:span></text:p>
      <text:p text:style-name="P49">Data<text:tab/><text:tab/><text:tab/><text:tab/><text:tab/><text:tab/><text:tab/><text:tab/><text:tab/><text:tab/>firma</text:p>
      <text:p text:style-name="P50"><text:tab/><text:tab/><text:tab/><text:tab/><text:tab/><text:tab/><text:tab/><text:tab/><text:tab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PMingLiU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PMingLiU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PMingLiU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PMingLiU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PMingLiU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PMingLiU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PMingLiU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PMingLiU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PMingLiU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PMingLiU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PMingLiU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PMingLiU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PMingLiU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PMingLiU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PMingLiU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PMingLiU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PMingLiU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PMingLiU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PMingLiU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cini</meta:initial-creator>
    <dc:creator>Nolasco</dc:creator>
    <meta:creation-date>2025-05-26T11:35:00Z</meta:creation-date>
    <dc:date>2025-05-26T11:35:00Z</dc:date>
    <meta:template xlink:href="Normal.dotm" xlink:type="simple"/>
    <meta:editing-cycles>2</meta:editing-cycles>
    <meta:editing-duration>PT0S</meta:editing-duration>
    <meta:user-defined meta:name="GrammarlyDocumentId">d6a54817-c4c1-48b1-9aee-65908f13713a</meta:user-defined>
    <meta:document-statistic meta:page-count="2" meta:paragraph-count="22" meta:word-count="427" meta:character-count="3280" meta:row-count="38" meta:non-whitespace-character-count="2875"/>
  </office:meta>
</office:document-meta>
</file>